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Újezd<text:line-break/>Zastupitelstvo  obce Újezd</text:p>
      <text:h text:style-name="P1" text:outline-level="1">Obecně závazná vyhláška obce Újezd<text:line-break/>o místním poplatku ze psů</text:h>
      <text:p text:style-name="P8">Zastupitelstvo obce Újezd se na svém zasedání dne 16.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Újezd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30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50 Kč,</text:p>
            </text:list-item>
            <text:list-item>
              <text:p text:style-name="P6">za druhého a každého dalšího psa téhož držitele 200 Kč,</text:p>
            </text:list-item>
            <text:list-item>
              <text:p text:style-name="P6">za psa, jehož držitelem je osoba starší 65 let, 150 Kč,</text:p>
            </text:list-item>
            <text:list-item>
              <text:p text:style-name="P6">za druhého a každého dalšího psa téhož držitele, kterým je osoba starší 65 let, 2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dub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 místním poplatku ze psů, ze dne 13.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Bc. Arnošt Kříž v. r.<text:line-break/>
                                        starosta                    
                                    </text:p>
          </table:table-cell>
          <table:table-cell table:style-name="Podpisy.A1" office:value-type="string">
            <text:p text:style-name="PodpisovePole">Jan Sobotk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10T06:58:11.736945</dc:date>
    <meta:generator>PortalVerejneSpravy/4.0</meta:generator>
  </office:meta>
</office:document-meta>
</file>