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fo:color="#ff0000" loext:opacity="100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Újezd<text:line-break/>Zastupitelstvo obce Újezd</text:p>
      <text:h text:style-name="Heading_20_1" text:outline-level="1">Obecně závazná vyhláška obce Újezd<text:line-break/>o místním poplatku za obecní systém odpadového hospodářství</text:h>
      <text:p text:style-name="UvodniVeta">Zastupitelstvo obce Újezd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954437935" text:style-name="L1">
        <text:list-item>
          <text:p text:style-name="P2">Obec Újezd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94433769872265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94434219769017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94432435659611" text:style-name="L1">
        <text:list-item text:start-value="1">
          <text:p text:style-name="P2">Sazba poplatku za kalendářní rok činí 4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94432462849616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94432855167772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v daném roce dovrší věku 80 let a starší,</text:p>
            </text:list-item>
            <text:list-item>
              <text:p text:style-name="P3">má pobyt v místě ohlašovny na adrese Újezd 32, 592 12 Nížkov a jejichž adresa současného pobytu není známa,</text:p>
            </text:list-item>
            <text:list-item>
              <text:p text:style-name="P3">se v příslušném kalendářním roce zdržuje nepřetržitě déle než 6 měsíců v zahranič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9443245893878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26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Arnošt Kříž v. r.<text:line-break/> starosta</text:p>
          </table:table-cell>
          <table:table-cell table:style-name="Tabulka1.A1" office:value-type="string">
            <text:p text:style-name="PodpisovePole">Jan Sobot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creator>mzdy</dc:creator>
    <meta:creation-date>2023-11-15T08:00:00Z</meta:creation-date>
    <dc:date>2023-11-15T08:01:00Z</dc:date>
    <meta:editing-cycles>2</meta:editing-cycles>
    <meta:editing-duration>PT60S</meta:editing-duration>
    <meta:print-date>2023-12-08T19:44:59.091000000</meta:print-date>
    <meta:document-statistic meta:table-count="1" meta:image-count="0" meta:object-count="0" meta:page-count="3" meta:paragraph-count="56" meta:word-count="881" meta:character-count="5558" meta:non-whitespace-character-count="4763"/>
    <meta:template xlink:type="simple" xlink:actuate="onRequest" xlink:title="" xlink:href="file:///C:/Users/Obec/Downloads/ozv-mistni-poplatek-za-obecni-system-odpadoveho-hospodarstvi.odt/Normal"/>
  </office:meta>
</office:document-meta>
</file>